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margin-top="0.212cm" fo:margin-bottom="0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margin-top="0.212cm" fo:margin-bottom="0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anguage="en" fo:country="US" style:font-name-complex="Arial"/>
    </style:style>
    <style:style style:name="P4" style:family="paragraph" style:parent-style-name="Standard">
      <style:paragraph-properties fo:margin-top="0.212cm" fo:margin-bottom="0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language="en" fo:country="none" style:font-name-complex="Arial"/>
    </style:style>
    <style:style style:name="P5" style:family="paragraph" style:parent-style-name="Standard">
      <style:paragraph-properties fo:margin-top="0.212cm" fo:margin-bottom="0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fo:language="en" fo:country="none" style:font-size-asian="10pt" style:font-name-complex="Arial" style:font-size-complex="10pt"/>
    </style:style>
    <style:style style:name="P6" style:family="paragraph" style:parent-style-name="Standard">
      <style:paragraph-properties fo:margin-top="0.212cm" fo:margin-bottom="0.212cm" fo:text-align="justify" style:justify-single-word="false"/>
    </style:style>
    <style:style style:name="P7" style:family="paragraph" style:parent-style-name="Standard">
      <style:paragraph-properties fo:margin-top="0.212cm" fo:margin-bottom="0.212cm" fo:text-align="justify" style:justify-single-word="false"/>
      <style:text-properties style:font-name="Arial" fo:language="en" fo:country="US" style:font-name-complex="Arial"/>
    </style:style>
    <style:style style:name="P8" style:family="paragraph" style:parent-style-name="Heading_20_1" style:master-page-name="Standard">
      <style:paragraph-properties fo:line-height="200%" fo:text-align="center" style:justify-single-word="false" style:page-number="auto"/>
    </style:style>
    <style:style style:name="P9" style:family="paragraph" style:parent-style-name="INTRODUCTION">
      <style:paragraph-properties fo:text-align="start" style:justify-single-word="false"/>
      <style:text-properties style:font-name="Arial" fo:font-weight="normal" style:letter-kerning="true" style:font-weight-asian="normal" style:font-name-complex="Arial" style:font-size-complex="12pt"/>
    </style:style>
    <style:style style:name="T1" style:family="text">
      <style:text-properties style:font-name="Arial" fo:font-size="18pt" fo:language="en" fo:country="US" style:font-size-asian="18pt" style:font-name-complex="Arial" style:font-size-complex="18pt"/>
    </style:style>
    <style:style style:name="T2" style:family="text">
      <style:text-properties style:font-name="Arial" fo:font-size="14pt" fo:language="en" fo:country="US" style:font-size-asian="14pt" style:font-name-complex="Arial" style:font-size-complex="14pt"/>
    </style:style>
    <style:style style:name="T3" style:family="text">
      <style:text-properties style:font-name="Arial" style:font-name-complex="Arial"/>
    </style:style>
    <style:style style:name="T4" style:family="text">
      <style:text-properties style:font-name="Arial" fo:font-style="normal" style:font-style-asian="normal" style:font-name-complex="Arial"/>
    </style:style>
    <style:style style:name="T5" style:family="text">
      <style:text-properties style:font-name="Arial" fo:language="en" fo:country="US" style:font-name-complex="Arial"/>
    </style:style>
    <style:style style:name="T6" style:family="text">
      <style:text-properties style:font-name="Arial" fo:language="en" fo:country="none" style:font-name-complex="Arial"/>
    </style:style>
    <style:style style:name="T7" style:family="text">
      <style:text-properties style:font-name="Arial" fo:language="en" fo:country="GB" style:font-name-complex="Arial"/>
    </style:style>
    <style:style style:name="T8" style:family="text">
      <style:text-properties style:font-name="Arial" fo:font-size="10pt" fo:language="en" fo:country="none" style:font-size-asian="10pt" style:font-name-complex="Arial" style:font-size-complex="10pt"/>
    </style:style>
    <style:style style:name="T9" style:family="text">
      <style:text-properties fo:language="en" fo:country="US"/>
    </style:style>
    <style:style style:name="T10" style:family="text">
      <style:text-properties style:text-position="super 58%" style:font-name="Arial" fo:font-size="14pt" fo:language="en" fo:country="US"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T</text:span><text:span text:style-name="T1">he title goes here in Arial 18</text:span></text:h>
      <text:p text:style-name="P1"><text:span text:style-name="T2">Author's Name</text:span><text:span text:style-name="T10">(1)</text:span><text:span text:style-name="T2">, Arial</text:span><text:span text:style-name="T10">(1)</text:span><text:span text:style-name="T2">, Font Size 14</text:span><text:span text:style-name="T10">(1)</text:span><text:span text:style-name="T2"> and Author's Name</text:span><text:span text:style-name="T10">(2)</text:span></text:p>
      <text:p text:style-name="Author_20_Affiliation"><text:span text:style-name="T3">(</text:span><text:span text:style-name="T4">1</text:span><text:span text:style-name="T3">) Replace this text with authors' affiliations (use complete addresses)</text:span></text:p>
      <text:p text:style-name="Author_20_Affiliation"><text:span text:style-name="T3"><text:s/>(2) One affiliation per line, Arial, Italic, 10 pt.</text:span></text:p>
      <text:p text:style-name="P9"/>
      <text:p text:style-name="P2"><text:span text:style-name="T5">The text of your </text:span><text:span text:style-name="T5">short paper should be entered here. The overall length of the manuscript has to be limited to four A4 page, including figures, tables and reference </text:span><text:span text:style-name="T6">list. </text:span><text:span text:style-name="T7">The text should not contain any undefined abbreviations or unspecified references. </text:span><text:span text:style-name="T5">This paragraph represents the standard font and layout for individual paragraphs, with Arial 12 for text, single spaced, without indents or spacing at the head of paragraphs. To use this template, replace the text in this template with your text. The "Enter" key will take you to a new paragraph.</text:span></text:p>
      <text:p text:style-name="P3">The texts must be continuous and must not contain automatic devices (eg. the numbers of the paragraphs set manually). Use the automatic page numbering function to number the pages. Possibly the notes, if they cannot be eliminated, should be endnotes and not footnotes.</text:p>
      <text:p text:style-name="P6"><text:span text:style-name="T5">The manuscript can be submitted in</text:span><text:span text:style-name="T5"> Word either .doc or .rtf format.</text:span></text:p>
      <text:p text:style-name="P7">The first page must contain:</text:p>
      <text:p text:style-name="P7">-<text:tab/>Title work</text:p>
      <text:p text:style-name="P7">-<text:tab/>The name(s) of the author(s)</text:p>
      <text:p text:style-name="P7">-<text:tab/>The affiliation(s) and address(es) of the author(s)</text:p>
      <text:p text:style-name="P7">-<text:tab/>The e-mail address, telephone and fax numbers of the corresponding author</text:p>
      <text:p text:style-name="P7">-<text:tab/>Keywords</text:p>
      <text:p text:style-name="P7">Please provide an ABSTRACT of 150 to 300 words. The abstract should not contain any undefined abbreviations or unspecified references. Below the abstract, it is kindly suggested to organize the paper in different sections for the introduction, material and methods and conclusions.</text:p>
      <text:p text:style-name="P2"><text:span text:style-name="T5">The images (pictures, drawings, maps etc), can be </text:span><text:span text:style-name="T5">both produced in RGB color or in grayscale with a minimum resolution of 300ppi; these should be numbered and sent in separate files, in .tiff or .jpg format. </text:span></text:p>
      <text:p text:style-name="P2"><text:span text:style-name="T5">Tables should be numbered and provided in separate files in .xls or .doc (.rtf) format.</text:span></text:p>
      <text:p text:style-name="P2"><text:span text:style-name="T5">The captions of figures and tables should be numbered and supplied separately.</text:span></text:p>
      <text:p text:style-name="P3">Figures and tables should be sent ready for publication; i.e. their size should not exceed the print area. </text:p>
      <text:p text:style-name="P2"><text:span text:style-name="T5">The CITATIONS should be in parentheses, accompanied by the year of publication. These should be reported in the Bibliography at the end of the article with the title of the cited works (De Lorenzo, 1896; Bertinelli et al, 2005; Cello &amp; Mazzoli, 1999).</text:span><text:span text:style-name="T6">. </text:span></text:p>
      <text:p text:style-name="P2"><text:span text:style-name="T5">References have to be reported at the bottom of the text, in font </text:span><text:span text:style-name="T5">Arial 10 as indicated in the example.</text:span></text:p>
      <text:p text:style-name="P4"><text:soft-page-break/>The Bibliography should be written in all capital letters. Author: full name and the name just the first letter followed by a point. For most authors interlayer with a comma. Date of publication: round brackets. Title. Name of the magazine. File number. Or, for a monograph: Publisher, place of publication.</text:p>
      <text:p text:style-name="P4">Examples:</text:p>
      <text:p text:style-name="P5">Bertinelli A., Ciarapica G., De Zanche V., Marcucci M., Mietto P., Passeri L. &amp; Rigo Roghi M. (2005) - Stratigraphic evolution of the Triassic-Jurassic succession Castalda Sasso (Lagonegro Basin, Southern Apennines, Italy). Bull Geol Soc it., 124, 161-175.</text:p>
      <text:p text:style-name="P5">De Lorenzo G. (1896) Geology of the Southern Apennines. Acts Sc Fis Acc. And Mat., S. 2a, 8, n. 7, 126pp.</text:p>
      <text:p text:style-name="P2"><text:span text:style-name="T8">Cello G. &amp; Mazzoli S. (1999) - Apennine tectonics in southern Italy: a Rewiew. Journal of Grodynamics, 27, 191-2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mbria" fo:font-size="16pt" fo:language="none" fo:country="none"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language="none"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language="none" fo:country="none"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language="none" fo:country="none"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language="none" fo:country="none"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0pt" fo:language="none" fo:country="none" fo:font-weight="bold" style:font-size-asian="10pt" style:font-weight-asian="bold" style:font-size-complex="10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language="none" fo:country="none"/>
    </style:style>
    <style:style style:name="Heading_20_8" style:display-name="Heading 8" style:family="paragraph" style:parent-style-name="Standard" style:next-style-name="Standard" style:class="text" style:default-outline-level="8">
      <style:paragraph-properties fo:margin-top="0.423cm" fo:margin-bottom="0.106cm"/>
      <style:text-properties fo:language="none" fo:country="none"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Cambria" fo:font-size="10pt" fo:language="none" fo:country="none" style:font-size-asian="10pt" style:font-size-complex="10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none" fo:country="none" fo:font-weight="bold" style:letter-kerning="true"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language="none" fo:country="none"/>
    </style:style>
    <style:style style:name="Author_20_Affiliation" style:display-name="Author Affiliation" style:family="paragraph" style:parent-style-name="Standard">
      <style:paragraph-properties fo:text-align="center" style:justify-single-word="false"/>
      <style:text-properties style:font-name="Times New Roman" fo:font-size="10pt" fo:language="en" fo:country="US" fo:font-style="italic" style:font-name-asian="Times New Roman" style:font-size-asian="10pt" style:font-style-asian="italic" style:font-size-complex="10pt"/>
    </style:style>
    <style:style style:name="INTRODUCTION" style:family="paragraph" style:parent-style-name="Heading_20_1">
      <style:paragraph-properties fo:margin-top="0cm" fo:margin-bottom="0.423cm" fo:text-align="center" style:justify-single-word="false"/>
      <style:text-properties fo:text-transform="uppercase" style:font-name="Times New Roman" fo:font-size="12pt" fo:language="en" fo:country="US" style:font-size-asian="12pt" style:font-size-complex="10pt" style:font-weight-complex="normal"/>
    </style:style>
    <style:style style:name="Paragraph" style:family="paragraph" style:parent-style-name="Standard">
      <style:paragraph-properties fo:margin-left="0cm" fo:margin-right="0cm" fo:text-align="justify" style:justify-single-word="false" fo:text-indent="0.483cm" style:auto-text-indent="false"/>
      <style:text-properties style:font-name="Times New Roman" fo:font-size="10pt" fo:language="en" fo:country="US" style:font-name-asian="Times New Roman" style:font-size-asian="10pt" style:font-size-complex="10pt"/>
    </style:style>
    <style:style style:name="Griglia_20_media_20_21" style:display-name="Griglia media 21" style:family="paragraph" style:parent-style-name="Standard">
      <style:text-properties style:font-size-complex="16pt"/>
    </style:style>
    <style:style style:name="Elenco_20_a_20_colori_20_-_20_Colore_20_11" style:display-name="Elenco a colori - Colore 11" style:family="paragraph" style:parent-style-name="Standard">
      <style:paragraph-properties fo:margin-left="1.27cm" fo:margin-right="0cm" fo:text-indent="0cm" style:auto-text-indent="false"/>
    </style:style>
    <style:style style:name="Griglia_20_a_20_colori_20_-_20_Colore_20_11" style:display-name="Griglia a colori - Colore 11" style:family="paragraph" style:parent-style-name="Standard" style:next-style-name="Standard">
      <style:text-properties fo:language="none" fo:country="none" fo:font-style="italic" style:font-style-asian="italic"/>
    </style:style>
    <style:style style:name="Sfondo_20_chiaro_20_-_20_Colore_20_21" style:display-name="Sfondo chiaro - Colore 21" style:family="paragraph" style:parent-style-name="Standard" style:next-style-name="Standard">
      <style:paragraph-properties fo:margin-left="1.27cm" fo:margin-right="1.27cm" fo:text-indent="0cm" style:auto-text-indent="false"/>
      <style:text-properties fo:language="none" fo:country="none" fo:font-style="italic" fo:font-weight="bold" style:font-style-asian="italic" style:font-weight-asian="bold" style:font-size-complex="10pt"/>
    </style:style>
    <style:style style:name="TOC_20_Heading" style:display-name="TOC Heading" style:family="paragraph" style:parent-style-name="Heading_20_1" style:next-style-name="Standard">
      <style:text-properties style:font-name="Cambria" style:font-name-asian="Times New Roman"/>
    </style:style>
    <style:style style:name="Testo_20_fumetto" style:display-name="Testo fumetto" style:family="paragraph" style:parent-style-name="Standard">
      <style:text-properties style:font-name="Tahoma" fo:font-size="8pt" fo:language="none" fo:country="none" style:font-size-asian="8pt" style:font-size-complex="8pt"/>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fo:font-style="normal" style:font-style-asian="normal"/>
    </style:style>
    <style:style style:name="Car._20_predefinito_20_paragrafo" style:display-name="Car. predefinito paragrafo" style:family="text"/>
    <style:style style:name="Titolo_20_Carattere" style:display-name="Titolo Carattere" style:family="text">
      <style:text-properties style:font-name="Cambria" fo:font-size="16pt" fo:font-weight="bold" style:letter-kerning="true" style:font-name-asian="Times New Roman" style:font-size-asian="16pt" style:font-weight-asian="bold" style:font-size-complex="16pt" style:font-weight-complex="bold"/>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weight="bold" style:font-weight-asian="bold"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Cambria" style:font-name-asian="Times New Roman"/>
    </style:style>
    <style:style style:name="Sottotitolo_20_Carattere" style:display-name="Sottotitolo Carattere" style:family="text">
      <style:text-properties style:font-name="Cambria" fo:font-size="12pt" style:font-name-asian="Times New Roman"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style="italic" fo:font-weight="bold" style:font-style-asian="italic" style:font-weight-asian="bold" style:font-style-complex="italic"/>
    </style:style>
    <style:style style:name="Griglia_20_a_20_colori_20_-_20_Colore_20_1_20_Carattere" style:display-name="Griglia a colori - Colore 1 Carattere" style:family="text">
      <style:text-properties fo:font-size="12pt" fo:font-style="italic" style:font-size-asian="12pt" style:font-style-asian="italic" style:font-size-complex="12pt"/>
    </style:style>
    <style:style style:name="Sfondo_20_chiaro_20_-_20_Colore_20_2_20_Carattere" style:display-name="Sfondo chiaro - Colore 2 Carattere"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size="12pt" fo:font-style="italic" fo:font-weight="bold" style:font-name-asian="Times New Roman" style:font-size-asian="12pt" style:font-style-asian="italic" style:font-weight-asian="bold"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title goes here in Times New Roman 18</dc:title>
    <meta:initial-creator>Damiano Giubertoni</meta:initial-creator>
    <meta:creation-date>2012-03-16T13:29:00</meta:creation-date>
    <dc:creator>Salvatore</dc:creator>
    <dc:date>2012-03-16T13:29:00</dc:date>
    <meta:editing-cycles>2</meta:editing-cycles>
    <meta:editing-duration>PT52113H31M44S</meta:editing-duration>
    <meta:document-statistic meta:table-count="0" meta:image-count="0" meta:object-count="0" meta:page-count="2" meta:paragraph-count="25" meta:word-count="532" meta:character-count="3222"/>
    <meta:generator>OpenOffice.org/3.0$Win32 OpenOffice.org_project/300m9$Build-9358</meta:generator>
  </office:meta>
</office:document-meta>
</file>